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B7DEE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7.51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EP's" table:style-name="ta1" table:print-ranges="'HEP''s'.A1:'HEP''s'.A192">
        <table:table-column table:style-name="co1" table:default-cell-style-name="ce11"/>
        <table:table-column table:style-name="co2" table:number-columns-repeated="16383" table:default-cell-style-name="ce11"/>
        <table:table-row table:style-name="ro1">
          <table:table-cell office:value-type="string" table:style-name="ce10">
            <text:p>Higher Education Providers by State and Type (Table A, B, C and Other private providers), as at 201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ew South Wal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A provider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harles Sturt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Macquarie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outhern Cross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he University of Sydne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New England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New South Wale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Newcastle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Technology, Sydne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Western Sydne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Wollongo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B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C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her private provi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PE Limit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ademy of Information Technology Pty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pharcrucis Colle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stralian College of Applied Psycholog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stralian Film, Television and Radio Scho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vondale Colle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lly Blue Colle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lue Mountains International Hotel Management Scho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pion Institute Limit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gage Educ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ast Coast Gestalt Train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oup Colleges Australia Pty Lt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sear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stitute of Counsel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ternational College of Management, Sydn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ternational Conservatorium of Musi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MC Academ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sen Newman Institu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cleay Colle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ore Theological Colleg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rling Colle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ional Institute of Dramatic 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ure Care Colle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fles KVB Institu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E Institut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tudy Group Australia Pty Lt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ydney College of Divini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ydney Institute of Business and Technology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TAFE Commiss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bor College (NSW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Australian Institute of Musi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College of Law Pty Ltd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p Education Group Pty Lt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sley Institu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hitehouse Institute of Desig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ollongong College Australi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ctor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A provider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Deakin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La Trobe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Monash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RMIT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winburne University of Technolog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he University of Melbourne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Ballarat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Victoria Univers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B provider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Melbourne College of Divin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C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her private provi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stralian Academy of Desig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stralian Institute of Public Safe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ox Hill Institute of TAF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irnmillar Institute School of Counselling and Psychotherap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rick Higher Education Pty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ifley Business Schoo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isholm Institute of TAF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ordon Institute of TAF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rvest Bible Colle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olmes Institu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olmesglen Institute of TAF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 Cussen Institu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us Oldham Colle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bourne Institute for Experiential and Creative Arts Therap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bourne Institute of Business and Technolog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bourne Institute of Technolog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ash College Grou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thern Melbourne Institute of TAF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ceania Polytechnic Institute of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otts Colleges Pty Lt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bor College - Victo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Australian Guild of Music Educ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Angliss Institute of TAF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eenslan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A provider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entral Queensland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Griffith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James Cook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Queensland University of Technolog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he University of Queensland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Southern Queensland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the Sunshine Coas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B provider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Bond Univers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C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her private provi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stralian College of Natural Medic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stralian Institute of Professional Counsellors Pty Lt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Heritage Colle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talt Association of Queensla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zzworx! Pty Lt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ueensland Institute of Business and Technology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Southbank Institute of Technolog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ern Austral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A provider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urtin University of Technolog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Edith Cowan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Murdoch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he University of Western Austral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B provider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he University of Notre Dame Austral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C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her private provi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rtin International Colle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rvest West Bible College In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th Bible Colle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th Institute of Business and Technolog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wan TAF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uth Austral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A provider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Flinders University of South Australia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he University of Adelaide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South Austral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B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C provi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negie Mellon Universi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niversity College Lond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her private provi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de Central School of 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de College of Divini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ustralian Institute of Management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stralian Lutheran Colle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adford Colle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cational Enterprises Australia Pty Lt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ternational College of Hotel Managem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uth Australian Institute of Business and Technolog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bor College Adelai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sman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A provi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iversity of Tasman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B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C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her private provi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bor College Tasman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rthern Territor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A provi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tchelor Institute of Indigenous Tertiary Educ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Darwin Univers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B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C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her private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ustralian Capital Territor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A provi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Australian National Universi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iversity of Canber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B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C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her private provide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nberra Institute of Technolog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ulti-Sta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A provi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stralian Catholic Univers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B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ble C provider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ther private providers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ustralian College of Theology</text:p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1">
          <table:table-cell office:value-type="string" table:style-name="ce11">
            <text:p>For more information on types of providers please refer to the: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://www.comlaw.gov.au/Details/C2011C00532/Html/Text#_Toc298408521">Higher Education Support Act 2003, Chapter 2 Part 2-1 Division 16-What is a higher education provider?</text:a></text:p>
          </table:table-cell>
          <table:table-cell table:number-columns-repeated="16383"/>
        </table:table-row>
        <table:table-row table:number-rows-repeated="1048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transparent"/>
    </style:style>
    <style:style style:name="Normal_32_101" style:display-name="Normal 101" style:family="table-cell" style:data-style-name="N0">
      <style:table-cell-properties style:vertical-align="automatic" fo:background-color="transparent"/>
    </style:style>
    <style:style style:name="Normal_32_102" style:display-name="Normal 102" style:family="table-cell" style:data-style-name="N0">
      <style:table-cell-properties style:vertical-align="automatic" fo:background-color="transparent"/>
    </style:style>
    <style:style style:name="Normal_32_103" style:display-name="Normal 103" style:family="table-cell" style:data-style-name="N0">
      <style:table-cell-properties style:vertical-align="automatic" fo:background-color="transparent"/>
    </style:style>
    <style:style style:name="Normal_32_104" style:display-name="Normal 104" style:family="table-cell" style:data-style-name="N0">
      <style:table-cell-properties style:vertical-align="automatic" fo:background-color="transparen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name="Normal_32_106" style:display-name="Normal 106" style:family="table-cell" style:data-style-name="N0">
      <style:table-cell-properties style:vertical-align="automatic" fo:background-color="transparent"/>
    </style:style>
    <style:style style:name="Normal_32_107" style:display-name="Normal 107" style:family="table-cell" style:data-style-name="N0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transparent"/>
    </style:style>
    <style:style style:name="Normal_32_109" style:display-name="Normal 109" style:family="table-cell" style:data-style-name="N0">
      <style:table-cell-properties style:vertical-align="automatic" fo:background-color="transparent"/>
    </style:style>
    <style:style style:name="Normal_32_110" style:display-name="Normal 110" style:family="table-cell" style:data-style-name="N0">
      <style:table-cell-properties style:vertical-align="automatic" fo:background-color="transparent"/>
    </style:style>
    <style:style style:name="Normal_32_111" style:display-name="Normal 111" style:family="table-cell" style:data-style-name="N0">
      <style:table-cell-properties style:vertical-align="automatic" fo:background-color="transparent"/>
    </style:style>
    <style:style style:name="Normal_32_112" style:display-name="Normal 112" style:family="table-cell" style:data-style-name="N0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style:vertical-align="automatic" fo:background-color="transparent"/>
    </style:style>
    <style:style style:name="Normal_32_114" style:display-name="Normal 114" style:family="table-cell" style:data-style-name="N0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</style:style>
    <style:style style:name="Normal_32_116" style:display-name="Normal 116" style:family="table-cell" style:data-style-name="N0">
      <style:table-cell-properties style:vertical-align="automatic" fo:background-color="transparent"/>
    </style:style>
    <style:style style:name="Normal_32_117" style:display-name="Normal 117" style:family="table-cell" style:data-style-name="N0">
      <style:table-cell-properties style:vertical-align="automatic" fo:background-color="transparent"/>
    </style:style>
    <style:style style:name="Normal_32_118" style:display-name="Normal 118" style:family="table-cell" style:data-style-name="N0">
      <style:table-cell-properties style:vertical-align="automatic" fo:background-color="transparent"/>
    </style:style>
    <style:style style:name="Normal_32_119" style:display-name="Normal 119" style:family="table-cell" style:data-style-name="N0">
      <style:table-cell-properties style:vertical-align="automatic" fo:background-color="transparent"/>
    </style:style>
    <style:style style:name="Normal_32_120" style:display-name="Normal 120" style:family="table-cell" style:data-style-name="N0">
      <style:table-cell-properties style:vertical-align="automatic" fo:background-color="transparent"/>
    </style:style>
    <style:style style:name="Normal_32_121" style:display-name="Normal 121" style:family="table-cell" style:data-style-name="N0">
      <style:table-cell-properties style:vertical-align="automatic" fo:background-color="transparent"/>
    </style:style>
    <style:style style:name="Normal_32_122" style:display-name="Normal 122" style:family="table-cell" style:data-style-name="N0">
      <style:table-cell-properties style:vertical-align="automatic" fo:background-color="transparent"/>
    </style:style>
    <style:style style:name="Normal_32_123" style:display-name="Normal 123" style:family="table-cell" style:data-style-name="N0">
      <style:table-cell-properties style:vertical-align="automatic" fo:background-color="transparent"/>
    </style:style>
    <style:style style:name="Normal_32_124" style:display-name="Normal 124" style:family="table-cell" style:data-style-name="N0">
      <style:table-cell-properties style:vertical-align="automatic" fo:background-color="transparent"/>
    </style:style>
    <style:style style:name="Normal_32_125" style:display-name="Normal 125" style:family="table-cell" style:data-style-name="N0">
      <style:table-cell-properties style:vertical-align="automatic" fo:background-color="transparent"/>
    </style:style>
    <style:style style:name="Normal_32_126" style:display-name="Normal 126" style:family="table-cell" style:data-style-name="N0">
      <style:table-cell-properties style:vertical-align="automatic" fo:background-color="transparent"/>
    </style:style>
    <style:style style:name="Normal_32_127" style:display-name="Normal 127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9" style:display-name="Normal 129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1" style:display-name="Normal 131" style:family="table-cell" style:data-style-name="N0">
      <style:table-cell-properties style:vertical-align="automatic" fo:background-color="transparent"/>
    </style:style>
    <style:style style:name="Normal_32_132" style:display-name="Normal 132" style:family="table-cell" style:data-style-name="N0">
      <style:table-cell-properties style:vertical-align="automatic" fo:background-color="transparent"/>
    </style:style>
    <style:style style:name="Normal_32_133" style:display-name="Normal 133" style:family="table-cell" style:data-style-name="N0">
      <style:table-cell-properties style:vertical-align="automatic" fo:background-color="transparent"/>
    </style:style>
    <style:style style:name="Normal_32_134" style:display-name="Normal 134" style:family="table-cell" style:data-style-name="N0">
      <style:table-cell-properties style:vertical-align="automatic" fo:background-color="transparent"/>
    </style:style>
    <style:style style:name="Normal_32_136" style:display-name="Normal 136" style:family="table-cell" style:data-style-name="N0">
      <style:table-cell-properties style:vertical-align="automatic" fo:background-color="transparent"/>
    </style:style>
    <style:style style:name="Normal_32_137" style:display-name="Normal 137" style:family="table-cell" style:data-style-name="N0">
      <style:table-cell-properties style:vertical-align="automatic" fo:background-color="transparent"/>
    </style:style>
    <style:style style:name="Normal_32_138" style:display-name="Normal 138" style:family="table-cell" style:data-style-name="N0">
      <style:table-cell-properties style:vertical-align="automatic" fo:background-color="transparent"/>
    </style:style>
    <style:style style:name="Normal_32_139" style:display-name="Normal 139" style:family="table-cell" style:data-style-name="N0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transparent"/>
    </style:style>
    <style:style style:name="Normal_32_141" style:display-name="Normal 141" style:family="table-cell" style:data-style-name="N0">
      <style:table-cell-properties style:vertical-align="automatic" fo:background-color="transparent"/>
    </style:style>
    <style:style style:name="Normal_32_142" style:display-name="Normal 142" style:family="table-cell" style:data-style-name="N0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style:vertical-align="automatic" fo:background-color="transparent"/>
    </style:style>
    <style:style style:name="Normal_32_144" style:display-name="Normal 144" style:family="table-cell" style:data-style-name="N0">
      <style:table-cell-properties style:vertical-align="automatic" fo:background-color="transparent"/>
    </style:style>
    <style:style style:name="Normal_32_145" style:display-name="Normal 145" style:family="table-cell" style:data-style-name="N0">
      <style:table-cell-properties style:vertical-align="automatic" fo:background-color="transparent"/>
    </style:style>
    <style:style style:name="Normal_32_146" style:display-name="Normal 146" style:family="table-cell" style:data-style-name="N0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</style:style>
    <style:style style:name="Normal_32_148" style:display-name="Normal 148" style:family="table-cell" style:data-style-name="N0">
      <style:table-cell-properties style:vertical-align="automatic" fo:background-color="transparent"/>
    </style:style>
    <style:style style:name="Normal_32_149" style:display-name="Normal 149" style:family="table-cell" style:data-style-name="N0">
      <style:table-cell-properties style:vertical-align="automatic" fo:background-color="transparent"/>
    </style:style>
    <style:style style:name="Normal_32_150" style:display-name="Normal 150" style:family="table-cell" style:data-style-name="N0">
      <style:table-cell-properties style:vertical-align="automatic" fo:background-color="transparent"/>
    </style:style>
    <style:style style:name="Normal_32_151" style:display-name="Normal 151" style:family="table-cell" style:data-style-name="N0">
      <style:table-cell-properties style:vertical-align="automatic" fo:background-color="transparent"/>
    </style:style>
    <style:style style:name="Normal_32_152" style:display-name="Normal 152" style:family="table-cell" style:data-style-name="N0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transparent"/>
    </style:style>
    <style:style style:name="Normal_32_154" style:display-name="Normal 154" style:family="table-cell" style:data-style-name="N0">
      <style:table-cell-properties style:vertical-align="automatic" fo:background-color="transparent"/>
    </style:style>
    <style:style style:name="Normal_32_155" style:display-name="Normal 155" style:family="table-cell" style:data-style-name="N0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</style:style>
    <style:style style:name="Normal_32_157" style:display-name="Normal 157" style:family="table-cell" style:data-style-name="N0">
      <style:table-cell-properties style:vertical-align="automatic" fo:background-color="transparent"/>
    </style:style>
    <style:style style:name="Normal_32_158" style:display-name="Normal 158" style:family="table-cell" style:data-style-name="N0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transparent"/>
    </style:style>
    <style:style style:name="Normal_32_160" style:display-name="Normal 160" style:family="table-cell" style:data-style-name="N0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</style:style>
    <style:style style:name="Normal_32_162" style:display-name="Normal 162" style:family="table-cell" style:data-style-name="N0">
      <style:table-cell-properties style:vertical-align="automatic" fo:background-color="transparent"/>
    </style:style>
    <style:style style:name="Normal_32_163" style:display-name="Normal 163" style:family="table-cell" style:data-style-name="N0">
      <style:table-cell-properties style:vertical-align="automatic" fo:background-color="transparent"/>
    </style:style>
    <style:style style:name="Normal_32_164" style:display-name="Normal 164" style:family="table-cell" style:data-style-name="N0">
      <style:table-cell-properties style:vertical-align="automatic" fo:background-color="transparent"/>
    </style:style>
    <style:style style:name="Normal_32_165" style:display-name="Normal 165" style:family="table-cell" style:data-style-name="N0">
      <style:table-cell-properties style:vertical-align="automatic" fo:background-color="transparent"/>
    </style:style>
    <style:style style:name="Normal_32_166" style:display-name="Normal 166" style:family="table-cell" style:data-style-name="N0">
      <style:table-cell-properties style:vertical-align="automatic" fo:background-color="transparent"/>
    </style:style>
    <style:style style:name="Normal_32_167" style:display-name="Normal 167" style:family="table-cell" style:data-style-name="N0">
      <style:table-cell-properties style:vertical-align="automatic" fo:background-color="transparent"/>
    </style:style>
    <style:style style:name="Normal_32_168" style:display-name="Normal 168" style:family="table-cell" style:data-style-name="N0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transparent"/>
    </style:style>
    <style:style style:name="Normal_32_171" style:display-name="Normal 171" style:family="table-cell" style:data-style-name="N0">
      <style:table-cell-properties style:vertical-align="automatic" fo:background-color="transparent"/>
    </style:style>
    <style:style style:name="Normal_32_172" style:display-name="Normal 172" style:family="table-cell" style:data-style-name="N0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</style:style>
    <style:style style:name="Normal_32_174" style:display-name="Normal 174" style:family="table-cell" style:data-style-name="N0">
      <style:table-cell-properties style:vertical-align="automatic" fo:background-color="transparent"/>
    </style:style>
    <style:style style:name="Normal_32_175" style:display-name="Normal 175" style:family="table-cell" style:data-style-name="N0">
      <style:table-cell-properties style:vertical-align="automatic" fo:background-color="transparent"/>
    </style:style>
    <style:style style:name="Normal_32_176" style:display-name="Normal 176" style:family="table-cell" style:data-style-name="N0">
      <style:table-cell-properties style:vertical-align="automatic" fo:background-color="transparent"/>
    </style:style>
    <style:style style:name="Normal_32_177" style:display-name="Normal 177" style:family="table-cell" style:data-style-name="N0">
      <style:table-cell-properties style:vertical-align="automatic" fo:background-color="transparent"/>
    </style:style>
    <style:style style:name="Normal_32_178" style:display-name="Normal 178" style:family="table-cell" style:data-style-name="N0">
      <style:table-cell-properties style:vertical-align="automatic" fo:background-color="transparent"/>
    </style:style>
    <style:style style:name="Normal_32_179" style:display-name="Normal 179" style:family="table-cell" style:data-style-name="N0">
      <style:table-cell-properties style:vertical-align="automatic" fo:background-color="transparent"/>
    </style:style>
    <style:style style:name="Normal_32_180" style:display-name="Normal 180" style:family="table-cell" style:data-style-name="N0">
      <style:table-cell-properties style:vertical-align="automatic" fo:background-color="transparent"/>
    </style:style>
    <style:style style:name="Normal_32_181" style:display-name="Normal 181" style:family="table-cell" style:data-style-name="N0">
      <style:table-cell-properties style:vertical-align="automatic" fo:background-color="transparent"/>
    </style:style>
    <style:style style:name="Normal_32_182" style:display-name="Normal 182" style:family="table-cell" style:data-style-name="N0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style:vertical-align="automatic" fo:background-color="transparent"/>
    </style:style>
    <style:style style:name="Normal_32_184" style:display-name="Normal 184" style:family="table-cell" style:data-style-name="N0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style:vertical-align="automatic" fo:background-color="transparent"/>
    </style:style>
    <style:style style:name="Normal_32_186" style:display-name="Normal 186" style:family="table-cell" style:data-style-name="N0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style:vertical-align="automatic" fo:background-color="transparent"/>
    </style:style>
    <style:style style:name="Normal_32_188" style:display-name="Normal 188" style:family="table-cell" style:data-style-name="N0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transparent"/>
    </style:style>
    <style:style style:name="Normal_32_190" style:display-name="Normal 190" style:family="table-cell" style:data-style-name="N0">
      <style:table-cell-properties style:vertical-align="automatic" fo:background-color="transparent"/>
    </style:style>
    <style:style style:name="Normal_32_191" style:display-name="Normal 191" style:family="table-cell" style:data-style-name="N0">
      <style:table-cell-properties style:vertical-align="automatic" fo:background-color="transparent"/>
    </style:style>
    <style:style style:name="Normal_32_192" style:display-name="Normal 192" style:family="table-cell" style:data-style-name="N0">
      <style:table-cell-properties style:vertical-align="automatic" fo:background-color="transparent"/>
    </style:style>
    <style:style style:name="Normal_32_193" style:display-name="Normal 193" style:family="table-cell" style:data-style-name="N0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transparent"/>
    </style:style>
    <style:style style:name="Normal_32_195" style:display-name="Normal 195" style:family="table-cell" style:data-style-name="N0">
      <style:table-cell-properties style:vertical-align="automatic" fo:background-color="transparent"/>
    </style:style>
    <style:style style:name="Normal_32_196" style:display-name="Normal 196" style:family="table-cell" style:data-style-name="N0">
      <style:table-cell-properties style:vertical-align="automatic" fo:background-color="transparent"/>
    </style:style>
    <style:style style:name="Normal_32_197" style:display-name="Normal 197" style:family="table-cell" style:data-style-name="N0">
      <style:table-cell-properties style:vertical-align="automatic" fo:background-color="transparent"/>
    </style:style>
    <style:style style:name="Normal_32_198" style:display-name="Normal 198" style:family="table-cell" style:data-style-name="N0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0" style:display-name="Normal 200" style:family="table-cell" style:data-style-name="N0">
      <style:table-cell-properties style:vertical-align="automatic" fo:background-color="transparent"/>
    </style:style>
    <style:style style:name="Normal_32_201" style:display-name="Normal 201" style:family="table-cell" style:data-style-name="N0">
      <style:table-cell-properties style:vertical-align="automatic" fo:background-color="transparent"/>
    </style:style>
    <style:style style:name="Normal_32_202" style:display-name="Normal 202" style:family="table-cell" style:data-style-name="N0">
      <style:table-cell-properties style:vertical-align="automatic" fo:background-color="transparent"/>
    </style:style>
    <style:style style:name="Normal_32_203" style:display-name="Normal 203" style:family="table-cell" style:data-style-name="N0">
      <style:table-cell-properties style:vertical-align="automatic" fo:background-color="transparent"/>
    </style:style>
    <style:style style:name="Normal_32_204" style:display-name="Normal 204" style:family="table-cell" style:data-style-name="N0">
      <style:table-cell-properties style:vertical-align="automatic" fo:background-color="transparent"/>
    </style:style>
    <style:style style:name="Normal_32_205" style:display-name="Normal 205" style:family="table-cell" style:data-style-name="N0">
      <style:table-cell-properties style:vertical-align="automatic" fo:background-color="transparent"/>
    </style:style>
    <style:style style:name="Normal_32_206" style:display-name="Normal 206" style:family="table-cell" style:data-style-name="N0">
      <style:table-cell-properties style:vertical-align="automatic" fo:background-color="transparent"/>
    </style:style>
    <style:style style:name="Normal_32_207" style:display-name="Normal 207" style:family="table-cell" style:data-style-name="N0">
      <style:table-cell-properties style:vertical-align="automatic" fo:background-color="transparent"/>
    </style:style>
    <style:style style:name="Normal_32_208" style:display-name="Normal 208" style:family="table-cell" style:data-style-name="N0">
      <style:table-cell-properties style:vertical-align="automatic" fo:background-color="transparent"/>
    </style:style>
    <style:style style:name="Normal_32_209" style:display-name="Normal 209" style:family="table-cell" style:data-style-name="N0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style:vertical-align="automatic" fo:background-color="transparent"/>
    </style:style>
    <style:style style:name="Normal_32_211" style:display-name="Normal 211" style:family="table-cell" style:data-style-name="N0">
      <style:table-cell-properties style:vertical-align="automatic" fo:background-color="transparent"/>
    </style:style>
    <style:style style:name="Normal_32_212" style:display-name="Normal 212" style:family="table-cell" style:data-style-name="N0">
      <style:table-cell-properties style:vertical-align="automatic" fo:background-color="transparent"/>
    </style:style>
    <style:style style:name="Normal_32_213" style:display-name="Normal 213" style:family="table-cell" style:data-style-name="N0">
      <style:table-cell-properties style:vertical-align="automatic" fo:background-color="transparent"/>
    </style:style>
    <style:style style:name="Normal_32_214" style:display-name="Normal 214" style:family="table-cell" style:data-style-name="N0">
      <style:table-cell-properties style:vertical-align="automatic" fo:background-color="transparent"/>
    </style:style>
    <style:style style:name="Normal_32_215" style:display-name="Normal 215" style:family="table-cell" style:data-style-name="N0">
      <style:table-cell-properties style:vertical-align="automatic" fo:background-color="transparent"/>
    </style:style>
    <style:style style:name="Normal_32_216" style:display-name="Normal 216" style:family="table-cell" style:data-style-name="N0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transparent"/>
    </style:style>
    <style:style style:name="Normal_32_218" style:display-name="Normal 218" style:family="table-cell" style:data-style-name="N0">
      <style:table-cell-properties style:vertical-align="automatic" fo:background-color="transparent"/>
    </style:style>
    <style:style style:name="Normal_32_219" style:display-name="Normal 219" style:family="table-cell" style:data-style-name="N0">
      <style:table-cell-properties style:vertical-align="automatic" fo:background-color="transparent"/>
    </style:style>
    <style:style style:name="Normal_32_220" style:display-name="Normal 220" style:family="table-cell" style:data-style-name="N0">
      <style:table-cell-properties style:vertical-align="automatic" fo:background-color="transparent"/>
    </style:style>
    <style:style style:name="Normal_32_221" style:display-name="Normal 221" style:family="table-cell" style:data-style-name="N0">
      <style:table-cell-properties style:vertical-align="automatic" fo:background-color="transparent"/>
    </style:style>
    <style:style style:name="Normal_32_222" style:display-name="Normal 222" style:family="table-cell" style:data-style-name="N0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transparent"/>
    </style:style>
    <style:style style:name="Normal_32_224" style:display-name="Normal 224" style:family="table-cell" style:data-style-name="N0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</style:style>
    <style:style style:name="Normal_32_226" style:display-name="Normal 226" style:family="table-cell" style:data-style-name="N0">
      <style:table-cell-properties style:vertical-align="automatic" fo:background-color="transparent"/>
    </style:style>
    <style:style style:name="Normal_32_227" style:display-name="Normal 227" style:family="table-cell" style:data-style-name="N0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style:vertical-align="automatic" fo:background-color="transparent"/>
    </style:style>
    <style:style style:name="Normal_32_229" style:display-name="Normal 229" style:family="table-cell" style:data-style-name="N0">
      <style:table-cell-properties style:vertical-align="automatic" fo:background-color="transparent"/>
    </style:style>
    <style:style style:name="Normal_32_230" style:display-name="Normal 230" style:family="table-cell" style:data-style-name="N0">
      <style:table-cell-properties style:vertical-align="automatic" fo:background-color="transparent"/>
    </style:style>
    <style:style style:name="Normal_32_231" style:display-name="Normal 231" style:family="table-cell" style:data-style-name="N0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transparent"/>
    </style:style>
    <style:style style:name="Normal_32_233" style:display-name="Normal 233" style:family="table-cell" style:data-style-name="N0">
      <style:table-cell-properties style:vertical-align="automatic" fo:background-color="transparent"/>
    </style:style>
    <style:style style:name="Normal_32_234" style:display-name="Normal 234" style:family="table-cell" style:data-style-name="N0">
      <style:table-cell-properties style:vertical-align="automatic" fo:background-color="transparent"/>
    </style:style>
    <style:style style:name="Normal_32_235" style:display-name="Normal 235" style:family="table-cell" style:data-style-name="N0">
      <style:table-cell-properties style:vertical-align="automatic" fo:background-color="transparent"/>
    </style:style>
    <style:style style:name="Normal_32_236" style:display-name="Normal 236" style:family="table-cell" style:data-style-name="N0">
      <style:table-cell-properties style:vertical-align="automatic" fo:background-color="transparent"/>
    </style:style>
    <style:style style:name="Normal_32_237" style:display-name="Normal 237" style:family="table-cell" style:data-style-name="N0">
      <style:table-cell-properties style:vertical-align="automatic" fo:background-color="transparent"/>
    </style:style>
    <style:style style:name="Normal_32_238" style:display-name="Normal 238" style:family="table-cell" style:data-style-name="N0">
      <style:table-cell-properties style:vertical-align="automatic" fo:background-color="transparent"/>
    </style:style>
    <style:style style:name="Normal_32_239" style:display-name="Normal 239" style:family="table-cell" style:data-style-name="N0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transparent"/>
    </style:style>
    <style:style style:name="Normal_32_241" style:display-name="Normal 241" style:family="table-cell" style:data-style-name="N0">
      <style:table-cell-properties style:vertical-align="automatic" fo:background-color="transparent"/>
    </style:style>
    <style:style style:name="Normal_32_242" style:display-name="Normal 242" style:family="table-cell" style:data-style-name="N0">
      <style:table-cell-properties style:vertical-align="automatic" fo:background-color="transparent"/>
    </style:style>
    <style:style style:name="Normal_32_243" style:display-name="Normal 243" style:family="table-cell" style:data-style-name="N0">
      <style:table-cell-properties style:vertical-align="automatic" fo:background-color="transparent"/>
    </style:style>
    <style:style style:name="Normal_32_244" style:display-name="Normal 244" style:family="table-cell" style:data-style-name="N0">
      <style:table-cell-properties style:vertical-align="automatic" fo:background-color="transparent"/>
    </style:style>
    <style:style style:name="Normal_32_245" style:display-name="Normal 245" style:family="table-cell" style:data-style-name="N0">
      <style:table-cell-properties style:vertical-align="automatic" fo:background-color="transparent"/>
    </style:style>
    <style:style style:name="Normal_32_246" style:display-name="Normal 246" style:family="table-cell" style:data-style-name="N0">
      <style:table-cell-properties style:vertical-align="automatic" fo:background-color="transparent"/>
    </style:style>
    <style:style style:name="Normal_32_247" style:display-name="Normal 247" style:family="table-cell" style:data-style-name="N0">
      <style:table-cell-properties style:vertical-align="automatic" fo:background-color="transparent"/>
    </style:style>
    <style:style style:name="Normal_32_248" style:display-name="Normal 248" style:family="table-cell" style:data-style-name="N0">
      <style:table-cell-properties style:vertical-align="automatic" fo:background-color="transparent"/>
    </style:style>
    <style:style style:name="Normal_32_249" style:display-name="Normal 249" style:family="table-cell" style:data-style-name="N0">
      <style:table-cell-properties style:vertical-align="automatic" fo:background-color="transparent"/>
    </style:style>
    <style:style style:name="Normal_32_250" style:display-name="Normal 250" style:family="table-cell" style:data-style-name="N0">
      <style:table-cell-properties style:vertical-align="automatic" fo:background-color="transparent"/>
    </style:style>
    <style:style style:name="Normal_32_251" style:display-name="Normal 251" style:family="table-cell" style:data-style-name="N0">
      <style:table-cell-properties style:vertical-align="automatic" fo:background-color="transparent"/>
    </style:style>
    <style:style style:name="Normal_32_252" style:display-name="Normal 252" style:family="table-cell" style:data-style-name="N0">
      <style:table-cell-properties style:vertical-align="automatic" fo:background-color="transparent"/>
    </style:style>
    <style:style style:name="Normal_32_253" style:display-name="Normal 253" style:family="table-cell" style:data-style-name="N0">
      <style:table-cell-properties style:vertical-align="automatic" fo:background-color="transparent"/>
    </style:style>
    <style:style style:name="Normal_32_254" style:display-name="Normal 254" style:family="table-cell" style:data-style-name="N0">
      <style:table-cell-properties style:vertical-align="automatic" fo:background-color="transparent"/>
    </style:style>
    <style:style style:name="Normal_32_255" style:display-name="Normal 25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1" style:display-name="Normal 81" style:family="table-cell" style:data-style-name="N0">
      <style:table-cell-properties style:vertical-align="automatic" fo:background-color="transparent"/>
    </style:style>
    <style:style style:name="Normal_32_95" style:display-name="Normal 95" style:family="table-cell" style:data-style-name="N0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style:vertical-align="automatic" fo:background-color="transparent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9" style:display-name="Normal 99" style:family="table-cell" style:data-style-name="N0">
      <style:table-cell-properties style:vertical-align="automatic" fo:background-color="transparen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enn L'Huillier</meta:initial-creator>
    <dc:creator>Glenn L'Huillier</dc:creator>
    <meta:creation-date>2011-08-28T23:52:38Z</meta:creation-date>
    <dc:date>2014-02-05T00:51:18Z</dc:date>
    <meta:print-date>2011-08-30T04:34:29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Employment"/>
    <meta:user-defined meta:name="Skills"/>
    <meta:user-defined meta:name="_SourceUrl"/>
    <meta:user-defined meta:name="EarlyChildhood"/>
    <meta:user-defined meta:name="Schooling"/>
    <meta:user-defined meta:name="HigherEducation">1</meta:user-defined>
  </office:meta>
</office:document-meta>
</file>