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7DEE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P's" table:style-name="ta1" table:print-ranges="'HEP''s'.A1:'HEP''s'.A195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10">
            <text:p>Higher Education Providers by State and Type (Table A, B, C and Other private providers), as at 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 South W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es Stur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acquari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uthern Cross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 Eng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 South Wal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castl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echnology,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estern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ollongo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cademy of Information Technology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phacrucis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College of Physical Education (ACP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Film, Television and Radio School (AFTRS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stitute of Music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ternational Conservatorium of Music (AICM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vondale College of Higher Educati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Blue Mountains International Hotel Management Schoo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mpion College Australi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engage Education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ast Coast Gestalt Training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search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ternational College of Management, Sydney (ICMS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nsen Newman Institute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cleay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ore Theological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rling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tional Institute of Dramatic Art (NIDA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ture Care College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vitas Professional Institute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affles College of Design and Commerc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AE Institute and Qantm Colleg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tudy Group Australia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ydney College of Divinit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ydney Institute of Business and Technology (S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FE NSW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COL (The College of Law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OP Education Group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bor College NSW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JMC Academ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ink Education Group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UOW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Universal Business School Sydne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esley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hitehouse Institu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eaki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a Trob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nas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MI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winburne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Melbourn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Ballara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ctoria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CD University of Divin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Academy of Design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Australian College of the Arts, Collart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Box Hill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rick Higher Educati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hifley Business Schoo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isholm Institute of TAF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ordon Institute of TAF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arvest Bibl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olmes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olmesglen Institute of TAF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a Trobe Melbourn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eo Cussen Centre for Law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us Oldham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elbourne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elbourne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nash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vitas College of Public Safet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orthern Melbourne Institute of TAF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Oceania Polytechnic Institute of Education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hoenix Institute of Australia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totts Colleg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bor College Victori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Australian Guild of Music Educati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Cairnmillar Institute Schoo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Melbourne Institute for Experiential and Creative Arts Therapy (MIECA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illiam Angliss Institu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ens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entral Queensland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riffit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ames Cook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Queensland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ern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he Sunshine Coa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d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stitute of Professional Counsellors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hristian Heritag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ndeavour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estalt Therapy Brisban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zz Music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Queensland Institute of Business and Technology (Q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outhbank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urtin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dith Cowa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urdoc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Notre Dame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ustralian School of Managemen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urtin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arvest West Bibl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erth Bibl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erth Institute of Business and Technology (P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olytechnic We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linders 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Adelaid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negie Mellon Univers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versity College London (UCL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elaide Central School of Ar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elaide College of Divinit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stitute of Management SA Division (AIM SA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Lutheran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ucational Enterprises Australia (Eynesbury Colleg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ternational College of Hotel Management (ICHM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Kaplan Business Schoo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outh Australian Institute of Business and Technology (SA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bor Adel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Tasma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ern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tchelor Institute of Indigenous Tertiary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arwin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tralian Capital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Canb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berra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lti-Sta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atholic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ustralian College of Theology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1">
            <text:p>For more information on types of providers please refer to the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://www.comlaw.gov.au/Details/C2011C00532/Html/Text#_Toc298408521">Higher Education Support Act 2003, Chapter 2 Part 2-1 Division 16-What is a higher education provider?</text:a></text:p>
          </table:table-cell>
          <table:table-cell table:number-columns-repeated="16383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Glenn L'Huillier</dc:creator>
    <meta:creation-date>2011-08-28T23:52:38Z</meta:creation-date>
    <dc:date>2014-02-04T01:14:35Z</dc:date>
    <meta:print-date>2011-08-30T04:34:29Z</meta:print-date>
  </office:meta>
</office:document-meta>
</file>